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15BE00000A95000008EEBB1EC68E.svg" manifest:media-type=""/>
  <manifest:file-entry manifest:full-path="Pictures/100002010000006600000056718AE4CF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Frutiger LT Std 55 Roman" svg:font-family="'Frutiger LT Std 55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Raghindi" svg:font-family="Raghind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8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8cm"/>
    </style:style>
    <style:style style:name="pr5" style:family="presentation" style:parent-style-name="Default-outline1">
      <style:graphic-properties fo:min-height="11.929cm"/>
    </style:style>
    <style:style style:name="P1" style:family="paragraph">
      <style:text-properties fo:font-size="2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style:font-name="Frutiger LT Std 55 Roman"/>
    </style:style>
    <style:style style:name="T3" style:family="text">
      <style:text-properties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39cm" svg:y="1.706cm" presentation:class="title" presentation:user-transformed="true">
          <draw:text-box>
            <text:p>DRI3000<text:line-break/><text:span text:style-name="T1">Status and Discussion</text:span></text:p>
          </draw:text-box>
        </draw:frame>
        <draw:frame presentation:style-name="pr2" draw:layer="layout" svg:width="25.199cm" svg:height="12.178cm" svg:x="1.4cm" svg:y="4.914cm" presentation:class="subtitle">
          <draw:text-box>
            <text:p>Keith Packard</text:p>
            <text:p>Intel Open Source Technology Center</text:p>
            <text:p><text:a xlink:href="mailto:keithp@keithp.com" xlink:type="simple">keithp@keithp.com</text:a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scussion Areas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DRI3 design and status</text:p>
              </text:list-item>
              <text:list-item>
                <text:p>Present status</text:p>
              </text:list-item>
              <text:list-item>
                <text:p>Synchronization between X and DRM</text:p>
              </text:list-item>
              <text:list-item>
                <text:p>Present Redirec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RI3 Requirements</text:p>
          </draw:text-box>
        </draw:frame>
        <draw:frame presentation:style-name="pr4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Share DMA bufs as X pixmaps</text:p>
              </text:list-item>
              <text:list-item>
                <text:p>Share synchronization objects</text:p>
              </text:list-item>
              <text:list-item>
                <text:p>Provide access to correct DRM devic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RI3 Status</text:p>
          </draw:text-box>
        </draw:frame>
        <draw:frame presentation:style-name="pr4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Finished</text:p>
                <text:list>
                  <text:list-item>
                    <text:p>X Protocol, XCB binding</text:p>
                  </text:list-item>
                  <text:list-item>
                    <text:p>Mesa DRI3 loader, GLX API</text:p>
                  </text:list-item>
                  <text:list-item>
                    <text:p>X server</text:p>
                  </text:list-item>
                  <text:list-item>
                    <text:p>Intel Mesa and 2D driver</text:p>
                  </text:list-item>
                </text:list>
              </text:list-item>
              <text:list-item>
                <text:p>To Do</text:p>
                <text:list>
                  <text:list-item>
                    <text:p>EGL API</text:p>
                  </text:list-item>
                  <text:list-item>
                    <text:p>X server GL loader</text:p>
                  </text:list-item>
                </text:list>
              </text:list-item>
              <text:list-item>
                <text:p>Needs more test cas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2">DRI3 Extension</text:span></text:p>
          </draw:text-box>
        </draw:frame>
        <draw:frame presentation:style-name="pr4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<text:span text:style-name="T2">Open</text:span></text:p>
                <text:list>
                  <text:list-item>
                    <text:p><text:span text:style-name="T2">X server opens DRM device</text:span></text:p>
                  </text:list-item>
                  <text:list-item>
                    <text:p><text:span text:style-name="T2">Prepares for rendering</text:span></text:p>
                  </text:list-item>
                  <text:list-item>
                    <text:p><text:span text:style-name="T2">Passes resulting FD back to client</text:span></text:p>
                  </text:list-item>
                  <text:list-item>
                    <text:p><text:span text:style-name="T2">Can transparently change to using Render Nodes</text:span></text:p>
                  </text:list-item>
                </text:list>
              </text:list-item>
              <text:list-item>
                <text:p><text:span text:style-name="T2">PixmapFromBuffer</text:span></text:p>
                <text:list>
                  <text:list-item>
                    <text:p><text:span text:style-name="T2">Client creates DRM object</text:span></text:p>
                  </text:list-item>
                  <text:list-item>
                    <text:p><text:span text:style-name="T2">Maps to DMABuf</text:span></text:p>
                  </text:list-item>
                  <text:list-item>
                    <text:p><text:span text:style-name="T2">Passes DMABuf FD to X server</text:span></text:p>
                  </text:list-item>
                  <text:list-item>
                    <text:p><text:span text:style-name="T2">X server creates pixmap referencing same DRM object</text:span></text:p>
                  </text:list-item>
                </text:list>
              </text:list-item>
              <text:list-item>
                <text:p><text:span text:style-name="T2">BufferFromPixmap</text:span></text:p>
                <text:list>
                  <text:list-item>
                    <text:p><text:span text:style-name="T2">X server maps Pixmap DRM object to DMABuf</text:span></text:p>
                  </text:list-item>
                  <text:list-item>
                    <text:p><text:span text:style-name="T2">Passes DMABuf FD to client</text:span></text:p>
                  </text:list-item>
                  <text:list-item>
                    <text:p><text:span text:style-name="T2">Client unwraps DMABuf to get DRM object</text:span></text:p>
                  </text:list-item>
                </text:list>
              </text:list-item>
              <text:list-item>
                <text:p><text:span text:style-name="T2">FenceFromFD</text:span></text:p>
                <text:list>
                  <text:list-item>
                    <text:p><text:span text:style-name="T2">Client allocates anonymous file with a single page containing futex</text:span></text:p>
                  </text:list-item>
                  <text:list-item>
                    <text:p><text:span text:style-name="T2">Passes FD to X server</text:span></text:p>
                  </text:list-item>
                  <text:list-item>
                    <text:p><text:span text:style-name="T2">X server maps file and creates an XSyncFence object pointing at i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2">Present Extension</text:span></text:p>
          </draw:text-box>
        </draw:frame>
        <draw:frame presentation:style-name="pr4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<text:span text:style-name="T2">PresentPixmap</text:span></text:p>
                <text:list>
                  <text:list-item>
                    <text:p><text:span text:style-name="T2">Provide new content for window in a pixmap</text:span></text:p>
                  </text:list-item>
                </text:list>
              </text:list-item>
              <text:list-item>
                <text:p><text:span text:style-name="T2">PresentNotifyMSC</text:span></text:p>
                <text:list>
                  <text:list-item>
                    <text:p><text:span text:style-name="T2">Returns current media counters in an event</text:span></text:p>
                  </text:list-item>
                </text:list>
              </text:list-item>
              <text:list-item>
                <text:p><text:span text:style-name="T2">PresentSelectInput</text:span></text:p>
                <text:list>
                  <text:list-item>
                    <text:p><text:span text:style-name="T2">Selects for Present events</text:span></text:p>
                  </text:list-item>
                </text:list>
              </text:list-item>
              <text:list-item>
                <text:p><text:span text:style-name="T2">PresentIdleNotify</text:span></text:p>
                <text:list>
                  <text:list-item>
                    <text:p><text:span text:style-name="T2">Event sent when pixmap is free for re-use</text:span></text:p>
                  </text:list-item>
                </text:list>
              </text:list-item>
              <text:list-item>
                <text:p><text:span text:style-name="T2">PresentConfigureNotify</text:span></text:p>
                <text:list>
                  <text:list-item>
                    <text:p><text:span text:style-name="T2">Event sent when window size changes</text:span></text:p>
                  </text:list-item>
                </text:list>
              </text:list-item>
              <text:list-item>
                <text:p><text:span text:style-name="T2">PresentCompleteNotify</text:span></text:p>
                <text:list>
                  <text:list-item>
                    <text:p><text:span text:style-name="T2">Event sent when PresentRegion operation complet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2">PresentPixmap</text:span></text:p>
          </draw:text-box>
        </draw:frame>
        <draw:frame presentation:style-name="pr4" draw:layer="layout" svg:width="25.199cm" svg:height="15.406cm" svg:x="1.4cm" svg:y="4.914cm" presentation:class="outline" presentation:user-transformed="true">
          <draw:text-box>
            <text:list text:style-name="L2">
              <text:list-item>
                <text:p><text:span text:style-name="T2">Parameters:</text:span></text:p>
                <text:list>
                  <text:list-item>
                    <text:p><text:span text:style-name="T2">serial – client-provided number returned in matching PresentCompleteNotify</text:span></text:p>
                  </text:list-item>
                  <text:list-item>
                    <text:p><text:span text:style-name="T2">valid-area – Region of pixmap containing correct pixels</text:span></text:p>
                  </text:list-item>
                  <text:list-item>
                    <text:p><text:span text:style-name="T2">update-area – Region of pixmap containing changed pixels</text:span></text:p>
                  </text:list-item>
                  <text:list-item>
                    <text:p><text:span text:style-name="T2">x-off, y-off – offset within window for operation</text:span></text:p>
                  </text:list-item>
                  <text:list-item>
                    <text:p><text:span text:style-name="T2">wait-fence – SyncFence which blocks execution</text:span></text:p>
                  </text:list-item>
                  <text:list-item>
                    <text:p><text:span text:style-name="T2">options – Set of flags to control execution</text:span></text:p>
                  </text:list-item>
                  <text:list-item>
                    <text:p><text:span text:style-name="T2">target-msc, divisor, remainder – parameters defining display time</text:span></text:p>
                  </text:list-item>
                  <text:list-item>
                    <text:p><text:span text:style-name="T2">options – cut-through, force copy</text:span></text:p>
                  </text:list-item>
                  <text:list-item>
                    <text:p><text:span text:style-name="T2">List of window/serial to notify</text:span></text:p>
                  </text:list-item>
                </text:list>
              </text:list-item>
              <text:list-item>
                <text:p><text:span text:style-name="T2">Supports vblank synchronized sub-window updates.</text:span></text:p>
              </text:list-item>
              <text:list-item>
                <text:p><text:span text:style-name="T2">Allow flips even for small updates</text:span></text:p>
              </text:list-item>
              <text:list-item>
                <text:p><text:span text:style-name="T2">Separate out completion event from buffer idle even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2">Previous “PresentRegion”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2">What's in git today</text:span></text:p>
              </text:list-item>
              <text:list-item>
                <text:p><text:span text:style-name="T2">No 'wait_fence'</text:span></text:p>
                <text:list>
                  <text:list-item>
                    <text:p><text:span text:style-name="T2">Requires implicit synchronization between DRM client and X server</text:span></text:p>
                  </text:list-item>
                </text:list>
              </text:list-item>
              <text:list-item>
                <text:p><text:span text:style-name="T2">'idle_fence'</text:span></text:p>
                <text:list>
                  <text:list-item>
                    <text:p><text:span text:style-name="T2">See discussion on dealing with idle buffers</text:span></text:p>
                  </text:list-item>
                </text:list>
              </text:list-item>
              <text:list-item>
                <text:p><text:span text:style-name="T2">No options</text:span></text:p>
                <text:list>
                  <text:list-item>
                    <text:p><text:span text:style-name="T2">force applications to support flipping</text:span></text:p>
                  </text:list-item>
                </text:list>
              </text:list-item>
              <text:list-item>
                <text:p><text:span text:style-name="T2">No list of window/serial for notification</text:span></text:p>
                <text:list>
                  <text:list-item>
                    <text:p><text:span text:style-name="T2">Needed for redirection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2">XCB changes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2">FD passing</text:span></text:p>
                <text:list>
                  <text:list-item>
                    <text:p><text:span text:style-name="T2">use recvmsg everywhere</text:span></text:p>
                  </text:list-item>
                  <text:list-item>
                    <text:p><text:span text:style-name="T2">Stick incoming Fds in reply structure</text:span></text:p>
                  </text:list-item>
                </text:list>
              </text:list-item>
              <text:list-item>
                <text:p><text:span text:style-name="T2">“</text:span><text:span text:style-name="T2">Special” event queues</text:span></text:p>
                <text:list>
                  <text:list-item>
                    <text:p><text:span text:style-name="T2">Split off Present events to special queue</text:span></text:p>
                  </text:list-item>
                  <text:list-item>
                    <text:p><text:span text:style-name="T2">Bump pointer to integer to make checking for events cheap (and Mesa compatibl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2">Media Stream Counters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2">Monotonic frame counter</text:span></text:p>
              </text:list-item>
              <text:list-item>
                <text:p><text:span text:style-name="T2">Challenges:</text:span></text:p>
                <text:list>
                  <text:list-item>
                    <text:p><text:span text:style-name="T2">Switching monitors</text:span></text:p>
                  </text:list-item>
                  <text:list-item>
                    <text:p><text:span text:style-name="T2">DPMS off</text:span></text:p>
                  </text:list-item>
                  <text:list-item>
                    <text:p><text:span text:style-name="T2">Suspend/resume</text:span></text:p>
                  </text:list-item>
                  <text:list-item>
                    <text:p><text:span text:style-name="T2">VT switch</text:span></text:p>
                  </text:list-item>
                </text:list>
              </text:list-item>
              <text:list-item>
                <text:p><text:span text:style-name="T2">Current design</text:span></text:p>
                <text:list>
                  <text:list-item>
                    <text:p><text:span text:style-name="T2">Pick a counter for each window</text:span></text:p>
                  </text:list-item>
                  <text:list-item>
                    <text:p><text:span text:style-name="T2">Create a fake counter as needed</text:span></text:p>
                  </text:list-item>
                  <text:list-item>
                    <text:p><text:span text:style-name="T2">Per-window counter is offset from underlying counter</text:span></text:p>
                  </text:list-item>
                  <text:list-item>
                    <text:p><text:span text:style-name="T2">Counters adjusted on transition</text:span></text:p>
                  </text:list-item>
                </text:list>
              </text:list-item>
              <text:list-item>
                <text:p><text:span text:style-name="T2">Not working with DPMS/suspend yet</text:span></text:p>
                <text:list>
                  <text:list-item>
                    <text:p><text:span text:style-name="T2">events queued to kernel never happen</text:span></text:p>
                  </text:list-item>
                  <text:list-item>
                    <text:p><text:span text:style-name="T2">redesign to ignore queued events</text:span></text:p>
                  </text:list-item>
                </text:list>
              </text:list-item>
              <text:list-item>
                <text:p><text:span text:style-name="T2">How fast should the fake counter run?</text:span></text:p>
                <text:list>
                  <text:list-item>
                    <text:p><text:span text:style-name="T2">Thinking about 1Hz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resent Status</text:p>
          </draw:text-box>
        </draw:frame>
        <draw:frame presentation:style-name="pr4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First protocol version finished</text:p>
                <text:list>
                  <text:list-item>
                    <text:p>Initial protocol, XCB and Xlib bindings</text:p>
                  </text:list-item>
                  <text:list-item>
                    <text:p>Mesa loader, GLX API, various GL/GLX extensions</text:p>
                  </text:list-item>
                  <text:list-item>
                    <text:p>X server DIX</text:p>
                  </text:list-item>
                  <text:list-item>
                    <text:p>Intel Mesa, 2D driver</text:p>
                  </text:list-item>
                </text:list>
              </text:list-item>
              <text:list-item>
                <text:p>Second protocol proposal</text:p>
                <text:list>
                  <text:list-item>
                    <text:p>Adds wait-fence</text:p>
                  </text:list-item>
                  <text:list-item>
                    <text:p>Adds options</text:p>
                  </text:list-item>
                </text:list>
              </text:list-item>
              <text:list-item>
                <text:p>To Do</text:p>
                <text:list>
                  <text:list-item>
                    <text:p>Add more synchronization</text:p>
                  </text:list-item>
                  <text:list-item>
                    <text:p>Add redirect</text:p>
                  </text:list-item>
                  <text:list-item>
                    <text:p>Think about YUV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DRM SyncFences</text:p>
          </draw:text-box>
        </draw:frame>
        <draw:frame presentation:style-name="pr4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Currently implemented with futexes</text:p>
                <text:list>
                  <text:list-item>
                    <text:p>X/DRM details are hidden in video driver</text:p>
                  </text:list-item>
                </text:list>
              </text:list-item>
              <text:list-item>
                <text:p>Not select/poll friendly</text:p>
                <text:list>
                  <text:list-item>
                    <text:p>X server cannot be awoken when fence is signaled via futex API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yncFence adventures</text:p>
          </draw:text-box>
        </draw:frame>
        <draw:frame presentation:style-name="pr4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Original design included per-pixmap idle fence</text:p>
              </text:list-item>
              <text:list-item>
                <text:p>Client wants to wait for <text:span text:style-name="T3">any</text:span> idle fence</text:p>
              </text:list-item>
              <text:list-item>
                <text:p>Current implementation guesses which is likely to become idle.</text:p>
              </text:list-item>
              <text:list-item>
                <text:p>Can cause deadlocks</text:p>
              </text:list-item>
              <text:list-item>
                <text:p>Need to wait for one of a set of fences somehow</text:p>
              </text:list-item>
              <text:list-item>
                <text:p>Plan to use events instead of fenc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resent Redirection</text:p>
          </draw:text-box>
        </draw:frame>
        <draw:frame presentation:style-name="pr4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Busy implementing simplest possible plan</text:p>
                <text:list>
                  <text:list-item>
                    <text:p>Effectively forward PresentPixmap request and let compositor sort it out.</text:p>
                  </text:list-item>
                </text:list>
              </text:list-item>
              <text:list-item>
                <text:p>Want more complicated mechanism (I think)</text:p>
                <text:list>
                  <text:list-item>
                    <text:p>Over-allocate to page-align</text:p>
                  </text:list-item>
                  <text:list-item>
                    <text:p>What about auto-painting window manager frame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pitch="variable"/>
    <style:font-face style:name="Frutiger LT Std 55 Roman" svg:font-family="'Frutiger LT Std 55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Raghindi" svg:font-family="Raghind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Rag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Rag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Rag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Rag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SimSun" style:font-size-asian="44pt" style:font-style-asian="normal" style:font-weight-asian="normal" style:font-name-complex="Raghind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5.863cm" svg:height="4.397cm" svg:x="22.039cm" svg:y="16.604cm">
        <draw:image xlink:href="Pictures/100002010000006600000056718AE4CF.png" xlink:type="simple" xlink:show="embed" xlink:actuate="onLoad"/>
        <draw:image xlink:href="Pictures/100015BE00000A95000008EEBB1EC68E.sv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9-20T09:32:31.370508706</meta:creation-date>
    <dc:date>2013-09-24T13:41:30.806060918</dc:date>
    <meta:editing-duration>P1DT5H11M12S</meta:editing-duration>
    <meta:editing-cycles>15</meta:editing-cycles>
    <meta:generator>LibreOffice/4.1.0.4$Linux_x86 LibreOffice_project/410m0$Build-4</meta:generator>
    <meta:document-statistic meta:object-count="78"/>
  </office:meta>
</office:document-meta>
</file>